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39">
      <style:text-properties fo:font-size="18pt" style:font-size-asian="18pt" style:font-size-complex="18pt"/>
    </style:style>
    <style:style style:name="ce25" style:family="table-cell" style:parent-style-name="Default" style:data-style-name="N36">
      <style:table-cell-properties fo:border="thin solid #000000" fo:background-color="#FFFFCC"/>
      <style:text-properties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2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color="#FF3333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43" style:family="table-cell" style:parent-style-name="Default" style:data-style-name="N36">
      <style:table-cell-properties fo:background-color="transparen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CC"/>
    </style:style>
    <style:style style:name="ce51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13.043958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3.44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49.7pt" style:use-optimal-row-height="false" fo:break-before="page"/>
    </style:style>
    <style:style style:name="ro12" style:family="table-row">
      <style:table-row-properties style:row-height="27.4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52.7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DEZEMBRO_16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41"/>
        <table:table-column table:style-name="co7" table:default-cell-style-name="ce43"/>
        <table:table-column table:style-name="co8" table:default-cell-style-name="ce4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45" table:default-cell-style-name="ce1"/>
        <table:table-column table:style-name="co12" table:number-columns-repeated="767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9" table:number-rows-spanned="1" table:style-name="ce45">
            <text:p>CONSELHO NACIONAL DO MINISTERIO PU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5">
            <text:p>MINISTERIO PUBLICO DO ESTADO DO PIAU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UG 25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DIÁRIAS E PASSAGEN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DEZEMBRO.2016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VALOR PASSAGENS - (R$)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VALOR TOTAL DIÁRIAS (R$)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9">
            <text:p>NATUREZA DE DESPESA: 3.3.90.14.01 – DIÁRIAS PESSOAL CIVIL (DENTRO DO ESTADO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4">
            <text:p>MARINA LAURA FORTES DE BRITO OLIVEIRA</text:p>
          </table:table-cell>
          <table:table-cell office:value-type="string" table:style-name="ce4">
            <text:p>ASSESSORA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NOEL DE BARROS MONTEIRO</text:p>
          </table:table-cell>
          <table:table-cell office:value-type="string" table:style-name="ce4">
            <text:p>PROMOTOR DE JUSTIÇA DE ENTRÂNCIA FINAL</text:p>
          </table:table-cell>
          <table:table-cell office:value-type="string" table:style-name="ce5">
            <text:p>08 E 14 DE NOVEMBRO DE 2016</text:p>
          </table:table-cell>
          <table:table-cell office:value-type="string" table:style-name="ce4">
            <text:p>JERUMENH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" table:style-name="ce9">
            <text:p>1</text:p>
          </table:table-cell>
          <table:table-cell office:value-type="currency" office:value="381" table:style-name="ce10">
            <text:p>R$ 381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FRANCISCO TULIO CIARLINI MENDES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5">
            <text:p>20 A 22 DE NOVEMBRO DE 2016</text:p>
          </table:table-cell>
          <table:table-cell office:value-type="string" table:style-name="ce4">
            <text:p>BOM JESU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A PARTICIPAR DA CARAVANA DO MPPI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846.25" table:style-name="ce10">
            <text:p>R$ 846,2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5">
            <text:p>21 A 22 DE NOVEMBRO DE 2016</text:p>
          </table:table-cell>
          <table:table-cell office:value-type="string" table:style-name="ce4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507.75" table:style-name="ce10">
            <text:p>R$ 507,7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HERLANE MARIA LUZ BARBOSA</text:p>
          </table:table-cell>
          <table:table-cell office:value-type="string" table:style-name="ce4">
            <text:p>ASSESSORA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UIZ GONZAGA BONA</text:p>
          </table:table-cell>
          <table:table-cell office:value-type="string" table:style-name="ce4">
            <text:p>MOTORISTA</text:p>
          </table:table-cell>
          <table:table-cell office:value-type="string" table:style-name="ce5">
            <text:p>13 DE DEZEMBRO DE 2016</text:p>
          </table:table-cell>
          <table:table-cell office:value-type="string" table:style-name="ce4">
            <text:p>DEMERVAL LOBÃ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<text:s/>E CONDUZIR O VEICULO DE CORREIÇAO ORDINARIA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05" table:style-name="ce10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LICE CRISTINA CARDOSO FERNANDES</text:p>
          </table:table-cell>
          <table:table-cell office:value-type="string" table:style-name="ce4">
            <text:p>TÉCNICA MINISTERIAL</text:p>
          </table:table-cell>
          <table:table-cell office:value-type="string" table:style-name="ce5">
            <text:p>13 DE DEZEMBRO DE 2016</text:p>
          </table:table-cell>
          <table:table-cell office:value-type="string" table:style-name="ce4">
            <text:p>DEMERVAL LOBÃ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NA CORREIÇÃO ORDINÁRIA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05" table:style-name="ce10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ODRIGO ROPPI DE OLIVEIR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2 DE DEZEMBRO DE 2016</text:p>
          </table:table-cell>
          <table:table-cell office:value-type="string" table:style-name="ce4">
            <text:p>MONSENHOR GIL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CORREIÇÃO ORDINÁRIA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90.5" table:style-name="ce10">
            <text:p>R$ 190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LICE CRISTINA CARDOSO FERNANDES</text:p>
          </table:table-cell>
          <table:table-cell office:value-type="string" table:style-name="ce4">
            <text:p>TÉCNICA MINISTERIAL</text:p>
          </table:table-cell>
          <table:table-cell office:value-type="string" table:style-name="ce5">
            <text:p>12 DE DEZEMBRO DE 2016</text:p>
          </table:table-cell>
          <table:table-cell office:value-type="string" table:style-name="ce4">
            <text:p>MONSENHOR GIL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NA CORREIÇÃO ORDINÁRIA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05" table:style-name="ce10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UIZ GONZAGA BON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05 A 06 DE DEZEMBRO DE 2016</text:p>
          </table:table-cell>
          <table:table-cell office:value-type="string" table:style-name="ce4">
            <text:p>ANGICAL, ÁGUA BRANCA E SÃO PEDR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<text:s/>E CONDUZIR O VEICULO DE CORREIÇAO ORDINARIA NAS CIDADES CITADAS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ÃO MALATO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5 A 06 DE DEZEMBRO DE 2016</text:p>
          </table:table-cell>
          <table:table-cell office:value-type="string" table:style-name="ce4">
            <text:p>ANGICAL, ÁGUA BRANCA E SÃO PEDR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VISITA DE INSPEÇÃO NAS PROMOTORIAS DAS CIDADES CITADAS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571.5" table:style-name="ce10">
            <text:p>R$ 571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RIANNE KELLY BARBOZA VILARINHO</text:p>
          </table:table-cell>
          <table:table-cell office:value-type="string" table:style-name="ce4">
            <text:p>TÉCNICA MINISTERIAL</text:p>
          </table:table-cell>
          <table:table-cell office:value-type="string" table:style-name="ce4">
            <text:p>05 A 06 DE DEZEMBRO DE 2016</text:p>
          </table:table-cell>
          <table:table-cell office:value-type="string" table:style-name="ce4">
            <text:p>ANGICAL, ÁGUA BRANCA E SÃO PEDR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NA CORREIÇÃO ORDINÁRIA NAS CIDADES CITADAS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UIZ GONZAGA BONA</text:p>
          </table:table-cell>
          <table:table-cell office:value-type="string" table:style-name="ce4">
            <text:p>MOTORISTA</text:p>
          </table:table-cell>
          <table:table-cell office:value-type="string" table:style-name="ce5">
            <text:p>12 DE DEZEMBRO DE 2016</text:p>
          </table:table-cell>
          <table:table-cell office:value-type="string" table:style-name="ce4">
            <text:p>MONSENHOR GIL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<text:s/>E CONDUZIR O VEICULO DE CORREIÇAO ORDINARIA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05" table:style-name="ce10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AYSSA MARIA SILVA MAIA</text:p>
          </table:table-cell>
          <table:table-cell office:value-type="string" table:style-name="ce4">
            <text:p>ASSESSORA DE PROMOTORIA</text:p>
          </table:table-cell>
          <table:table-cell office:value-type="string" table:style-name="ce4">
            <text:p>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DOS SERVIDORES RECEM-EMPOSSADOS DO MPPI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05" table:style-name="ce10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ODRIGO ROPPI DE OLIVEIR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3 DE DEZEMBRO DE 2016</text:p>
          </table:table-cell>
          <table:table-cell office:value-type="string" table:style-name="ce4">
            <text:p>DEMERVAL LOBÃ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CORREIÇÃO ORDINÁRIA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90.5" table:style-name="ce10">
            <text:p>R$ 190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OMULO PAULO CORDA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29 DE NOVEMBRO A 02 DE DEZEMBRO DE 2016</text:p>
          </table:table-cell>
          <table:table-cell office:value-type="string" table:style-name="ce4">
            <text:p>AVELINO NETO, CURIMATÁ E CORRENTE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OITIVAS E OUTRAS DILIGÊNCIAS DE CARATER SIGILOSO NOS MUNICÍPIOS CITADOS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1">
            <text:p>3,5</text:p>
          </table:table-cell>
          <table:table-cell office:value-type="currency" office:value="1333.5" table:style-name="ce10">
            <text:p>R$ 1.333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UCIANO LOPES SALES</text:p>
          </table:table-cell>
          <table:table-cell office:value-type="string" table:style-name="ce4">
            <text:p>PROMOTOR DE <text:s/>JUSTIÇA SUBSTITUTO</text:p>
          </table:table-cell>
          <table:table-cell office:value-type="string" table:style-name="ce4">
            <text:p>22 A 23 DE NOVEMBRO DE 2016</text:p>
          </table:table-cell>
          <table:table-cell office:value-type="string" table:style-name="ce4">
            <text:p>AVELINO LOP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7.25" table:style-name="ce10">
            <text:p>R$ 317,2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SHAIANA DA COSTA ARAÚJO</text:p>
          </table:table-cell>
          <table:table-cell office:value-type="string" table:style-name="ce4">
            <text:p>TÉCNICA MINISTERIAL</text:p>
          </table:table-cell>
          <table:table-cell office:value-type="string" table:style-name="ce4">
            <text:p>20 A 22 DE NOVEMBRO DE 2016</text:p>
          </table:table-cell>
          <table:table-cell office:value-type="string" table:style-name="ce4">
            <text:p>BOM JESU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A ORGANIZAÇÃO E COBERTURA JORNALÍSTICA DA CARAVANA DO MPPI E A SOLENIDADE DE INAUGURAÇÃO DA SEDE DAS PROMOTORIAS DE JUSTIÇA NA REFERI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525" table:style-name="ce10">
            <text:p>R$ 52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12">
            <text:p>29 A 30 DE NOVEMBRO DE 2016</text:p>
          </table:table-cell>
          <table:table-cell office:value-type="string" table:style-name="ce4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507.75" table:style-name="ce10">
            <text:p>R$ 507,7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FRANCISCO DE JESUS LIM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5 A 17 DE NOVEMBRO DE 2016</text:p>
          </table:table-cell>
          <table:table-cell office:value-type="string" table:style-name="ce4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952.5" table:style-name="ce10">
            <text:p>R$ 952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NA CECILIA ROSARIO RIBEIRO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5">
            <text:p>21 A 25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A ATUAR NA SEMANA NACIONAL A CONCILIAÇÃO CONFORME PORTARIA Nº 2378/2016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11">
            <text:p>4,5</text:p>
          </table:table-cell>
          <table:table-cell office:value-type="currency" office:value="1714.5" table:style-name="ce10">
            <text:p>R$ 1.714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AFAEL MAIA NOGUEIRA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22 A 24 DE NOVEMBRO DE 2016</text:p>
          </table:table-cell>
          <table:table-cell office:value-type="string" table:style-name="ce4">
            <text:p>ESPERANT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635" table:style-name="ce10">
            <text:p>R$ 63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MARIANE KATRINA GOMES DE ARAÚJO</text:p>
          </table:table-cell>
          <table:table-cell office:value-type="string" table:style-name="ce4">
            <text:p>ASSESSORA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ACYLENE MARIA DE ANDRADE SOUSA</text:p>
          </table:table-cell>
          <table:table-cell office:value-type="string" table:style-name="ce4">
            <text:p>TÉCNICA MINISTERIAL</text:p>
          </table:table-cell>
          <table:table-cell office:value-type="string" table:style-name="ce13">
            <text:p>10 E 11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CAPACITAÇÃO PROMOVIDO PELO CEAF NA REFERI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MARIO ALEXANDRE COSTA NORMAND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13">
            <text:p>30 DE NOVEMBRO DE 2016</text:p>
          </table:table-cell>
          <table:table-cell office:value-type="string" table:style-name="ce4">
            <text:p>SÃO PEDR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69.25" table:style-name="ce10">
            <text:p>R$ 169,2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LEXANDRE MADEIRO SAMPAIO</text:p>
          </table:table-cell>
          <table:table-cell office:value-type="string" table:style-name="ce4">
            <text:p>ASSESSOR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NAS FERREIRA PAZ</text:p>
          </table:table-cell>
          <table:table-cell office:value-type="string" table:style-name="ce4">
            <text:p>CHEFE DE DIVISÃO DE SERVIÇOS GERAIS</text:p>
          </table:table-cell>
          <table:table-cell office:value-type="string" table:style-name="ce4">
            <text:p>25 A 28 DE NOVEMBRO DE 2016</text:p>
          </table:table-cell>
          <table:table-cell office:value-type="string" table:style-name="ce4">
            <text:p>BOM JESU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REFORMA E REPAROS NA SEDE DA NOVA PROMOTORI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1">
            <text:p>3,5</text:p>
          </table:table-cell>
          <table:table-cell office:value-type="currency" office:value="735" table:style-name="ce10">
            <text:p>R$ 73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4">
            <text:p>21 A 22 DE NOVEMBRO DE 2016</text:p>
          </table:table-cell>
          <table:table-cell office:value-type="string" table:style-name="ce4">
            <text:p>BOM JESU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A PARTICIPAR DA CARAVANA DO MPPI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634.5" table:style-name="ce10">
            <text:p>R$ 634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ÃO BATISTA DE CASTRO FILHO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13">
            <text:p>21 A 25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NA SEMANA NACIONAL DE CONCILIAÇÃO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11">
            <text:p>4,5</text:p>
          </table:table-cell>
          <table:table-cell office:value-type="currency" office:value="1714.5" table:style-name="ce10">
            <text:p>R$ 1.714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SILAS SERENO LOPES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13">
            <text:p>08 E 11 DE OUTU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O PROJETO JUSTIÇA INTINERANTE</text:p>
          </table:table-cell>
          <table:table-cell office:value-type="currency" office:value="0" table:style-name="ce8">
            <text:p>R$ 0,00</text:p>
          </table:table-cell>
          <table:table-cell office:value-type="float" office:value="2" table:style-name="ce11">
            <text:p>2,0</text:p>
          </table:table-cell>
          <table:table-cell office:value-type="currency" office:value="677" table:style-name="ce10">
            <text:p>R$ 677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SILAS SERENO LOPES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4">
            <text:p>23 A 25 DE OUTU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A COMPARECIMENTO A COMARCA DE TERESIN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1">
            <text:p>3,5</text:p>
          </table:table-cell>
          <table:table-cell office:value-type="currency" office:value="1184.75" table:style-name="ce10">
            <text:p>R$ 1.184,7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ÃO PEREIRA DA SILV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28 DE NOVEMBRO A 03 DE DEZEMBRO DE 2016</text:p>
          </table:table-cell>
          <table:table-cell office:value-type="string" table:style-name="ce4">
            <text:p>CRISTALÂND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11">
            <text:p>5,5</text:p>
          </table:table-cell>
          <table:table-cell office:value-type="currency" office:value="2095.5" table:style-name="ce10">
            <text:p>R$ 2.095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VANDO DA SILVA MARQUES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13 E 14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REUNIÃO NA CPRM REFERENTE A AÇÃO CIVIL PÚBLICA AMBIENTAL.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571.5" table:style-name="ce10">
            <text:p>R$ 571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UIZ ANTÔNIO FRANÇA GOMES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4">
            <text:p>29 A 30 DE NOVEMBRO DE 2016</text:p>
          </table:table-cell>
          <table:table-cell office:value-type="string" table:style-name="ce1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NA SEMANA DA CAMPANHA NACIONAL DE JUSTIÇA PELA PAZ EM CASA NA 5ª VARA CRIMINAL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81" table:style-name="ce10">
            <text:p>R$ 381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NA PAULA DE CARVALHO MORAES</text:p>
          </table:table-cell>
          <table:table-cell office:value-type="string" table:style-name="ce4">
            <text:p>ASSESSORA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REGIS DE MORAES MARINHO</text:p>
          </table:table-cell>
          <table:table-cell office:value-type="string" table:style-name="ce16">
            <text:p>PROMOTOR DE JUSTIÇA <text:s/>DE <text:s/>ENTRÂNCIA FINAL</text:p>
          </table:table-cell>
          <table:table-cell office:value-type="string" table:style-name="ce4">
            <text:p>07 A 10 E 14 A 17 DE DEZEMBRO DE 2016</text:p>
          </table:table-cell>
          <table:table-cell office:value-type="string" table:style-name="ce4">
            <text:p>BERTOLÍN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7" table:style-name="ce11">
            <text:p>7,0</text:p>
          </table:table-cell>
          <table:table-cell office:value-type="currency" office:value="2667" table:style-name="ce10">
            <text:p>R$ 2.667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NTÔNIO DE MOUR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7 A 09 E 14 A 16 DE DEZEMBRO DE 2016</text:p>
          </table:table-cell>
          <table:table-cell office:value-type="string" table:style-name="ce4">
            <text:p>PIMENTEI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11">
            <text:p>5,0</text:p>
          </table:table-cell>
          <table:table-cell office:value-type="currency" office:value="1905" table:style-name="ce10">
            <text:p>R$ 1.9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IANDERSON PEREIRA DE SOUSA LIMA</text:p>
          </table:table-cell>
          <table:table-cell office:value-type="string" table:style-name="ce12">
            <text:p>ASSESSOR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NÍSIA MARIA BARBOSA DA CRUZ</text:p>
          </table:table-cell>
          <table:table-cell office:value-type="string" table:style-name="ce4">
            <text:p>ASSESSORA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MONÍSIA CARVALHO GOMES</text:p>
          </table:table-cell>
          <table:table-cell office:value-type="string" table:style-name="ce4">
            <text:p>ASSESSORA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ÃO PAULO TEXEIRA BRASIL</text:p>
          </table:table-cell>
          <table:table-cell office:value-type="string" table:style-name="ce12">
            <text:p>TÉCNICO MINISTERIAL</text:p>
          </table:table-cell>
          <table:table-cell office:value-type="string" table:style-name="ce4">
            <text:p>24 A 28 DE OUTU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NA ELABORAÇÃO DE PROJETOS BÁSICOS E COMPLEMENTARES PARA REFORMAS E OBRAS NAS PROMOTORIAS DO INTERIOR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11">
            <text:p>4,5</text:p>
          </table:table-cell>
          <table:table-cell office:value-type="currency" office:value="945" table:style-name="ce10">
            <text:p>R$ 94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ÃO PAULO SANTIAGO SALES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27 DE NOVEMBRO A 01 DE DEZEMBRO DE 2016</text:p>
          </table:table-cell>
          <table:table-cell office:value-type="string" table:style-name="ce4">
            <text:p>PARNAÍB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JUNTO A JUSTIÇA INTINERANTE N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11">
            <text:p>4,5</text:p>
          </table:table-cell>
          <table:table-cell office:value-type="currency" office:value="1714.5" table:style-name="ce10">
            <text:p>R$ 1.714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GILSON SOUZA DOS SANTOS</text:p>
          </table:table-cell>
          <table:table-cell office:value-type="string" table:style-name="ce4">
            <text:p>TÉCNICO MINISTERIAL</text:p>
          </table:table-cell>
          <table:table-cell office:value-type="string" table:style-name="ce5">
            <text:p>23 A 25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O WORKSHOP DE GESTÃO DE PROJETOS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525" table:style-name="ce10">
            <text:p>R$ 52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SÉ MARQUES LAGES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30 DE NOVEMBRO A 03 DE DEZEMBRO DE 2016</text:p>
          </table:table-cell>
          <table:table-cell office:value-type="string" table:style-name="ce4">
            <text:p>ILHA GRANDE E SANTA ISABEL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S CIDADES CITADAS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1">
            <text:p>3,5</text:p>
          </table:table-cell>
          <table:table-cell office:value-type="currency" office:value="1333.5" table:style-name="ce10">
            <text:p>R$ 1.333,50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LUIZ ANTÔNIO FRANÇA GOMES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02 DE DEZ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NA SEMANA DA CAMPANHA NACIONAL DE JUSTIÇA PELA PAZ EM CASA NA 5ª VARA CRIMINAL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27" table:style-name="ce10">
            <text:p>R$ 127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DRIANO FONTENELE SANTOS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5">
            <text:p>12 A 16 DE DEZEMBRO DE 2016</text:p>
          </table:table-cell>
          <table:table-cell office:value-type="string" table:style-name="ce4">
            <text:p>PIRACURUC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11">
            <text:p>4,5</text:p>
          </table:table-cell>
          <table:table-cell office:value-type="currency" office:value="1143" table:style-name="ce10">
            <text:p>R$ 1.143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MARCELO DE JESUS MONTEIRO ARAUJ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15 A 16 DE DEZEMBRO DE 2016</text:p>
          </table:table-cell>
          <table:table-cell office:value-type="string" table:style-name="ce4">
            <text:p>CAMPINAS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571.5" table:style-name="ce10">
            <text:p>R$ 571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ENATA MÁRCIA RODRIGUES SILVA</text:p>
          </table:table-cell>
          <table:table-cell office:value-type="string" table:style-name="ce4">
            <text:p>PROMOTORA DE JUSTIÇA <text:s/>DE <text:s/>ENTRÂNCIA INICIAL</text:p>
          </table:table-cell>
          <table:table-cell office:value-type="string" table:style-name="ce4">
            <text:p>05 A 06 DE DEZ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81" table:style-name="ce10">
            <text:p>R$ 381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SILAS SERENO LOPES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12">
            <text:p>02, 03 E 07 A 10 DE DEZ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COMPARECIMENTO A COMARCA DA REFERIDA CIDADE PARA REGIME ESPECIAL DE TRABALHO, ESFORÇO CONCENTRADO DE AUDIÊNCIA CRIMINAL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1">
            <text:p>3,5</text:p>
          </table:table-cell>
          <table:table-cell office:value-type="currency" office:value="1184.75" table:style-name="ce10">
            <text:p>R$ 1.184,7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ÃO BATISTA DE CASTRO FILHO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4">
            <text:p>28 DE NOVEMBRO A 01 DE DEZEMBRO DE 2016</text:p>
          </table:table-cell>
          <table:table-cell office:value-type="string" table:style-name="ce4">
            <text:p>SIMPLÍCIO MENDE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1">
            <text:p>3,5</text:p>
          </table:table-cell>
          <table:table-cell office:value-type="currency" office:value="1333.5" table:style-name="ce10">
            <text:p>R$ 1.333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FRANCISCO DE JESUS LIM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5 A 08 DE DEZEMBRO DE 2016</text:p>
          </table:table-cell>
          <table:table-cell office:value-type="string" table:style-name="ce4">
            <text:p>PIRIPIRI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.5" table:style-name="ce11">
            <text:p>3,5</text:p>
          </table:table-cell>
          <table:table-cell office:value-type="currency" office:value="1333.5" table:style-name="ce10">
            <text:p>R$ 1.333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SÉ HAMILTON BEZERRA LIM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10, 16, 21, 22, 23 E 28 DE NOVEMBRO DE 2016</text:p>
          </table:table-cell>
          <table:table-cell office:value-type="string" table:style-name="ce4">
            <text:p>PADRE MARCO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6" table:style-name="ce11">
            <text:p>6,0</text:p>
          </table:table-cell>
          <table:table-cell office:value-type="currency" office:value="2286" table:style-name="ce10">
            <text:p>R$ 2.286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UCIANO LOPES SALES</text:p>
          </table:table-cell>
          <table:table-cell office:value-type="string" table:style-name="ce4">
            <text:p>PROMOTOR DE <text:s/>JUSTIÇA SUBSTITUTO</text:p>
          </table:table-cell>
          <table:table-cell office:value-type="string" table:style-name="ce4">
            <text:p>29 E 30 DE NOVEMBRO DE 2016</text:p>
          </table:table-cell>
          <table:table-cell office:value-type="string" table:style-name="ce4">
            <text:p>AVELINO LOPES E CURIMATÁ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S CIDADES CITADAS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7.25" table:style-name="ce10">
            <text:p>R$ 317,2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GERSON GOMES PEREIRA</text:p>
          </table:table-cell>
          <table:table-cell office:value-type="string" table:style-name="ce4">
            <text:p>PROMOTOR DE <text:s/>JUSTIÇA SUBSTITUTO</text:p>
          </table:table-cell>
          <table:table-cell office:value-type="string" table:style-name="ce4">
            <text:p>28 A 30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INSPEÇÃO NOS BATALHÕES DA PM A SERVIÇO DO GACEP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528.75" table:style-name="ce10">
            <text:p>R$ 528,7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EONARDO FONSECA RODRIGUES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29 DE NOVEMBRO DE 2016</text:p>
          </table:table-cell>
          <table:table-cell office:value-type="string" table:style-name="ce4">
            <text:p>PIO IX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90.5" table:style-name="ce10">
            <text:p>R$ 190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THYAGO JOSÉ PEREIRA JANUÁRIO</text:p>
          </table:table-cell>
          <table:table-cell office:value-type="string" table:style-name="ce4">
            <text:p>COORDENADOR DE PERÍCIAS E PARECERES TÉCNICOS</text:p>
          </table:table-cell>
          <table:table-cell office:value-type="string" table:style-name="ce4">
            <text:p>20 A 22 DE NOVEMBRO DE 2016</text:p>
          </table:table-cell>
          <table:table-cell office:value-type="string" table:style-name="ce4">
            <text:p>BOM JESU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A PARTICIPAR DA CARAVANA DO MPPI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525" table:style-name="ce10">
            <text:p>R$ 52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THYAGO JOSÉ PEREIRA JANUÁRIO</text:p>
          </table:table-cell>
          <table:table-cell office:value-type="string" table:style-name="ce4">
            <text:p>COORDENADOR DE PERÍCIAS E PARECERES TÉCNICOS</text:p>
          </table:table-cell>
          <table:table-cell office:value-type="string" table:style-name="ce5">
            <text:p>08 DE MARÇO DE 2016</text:p>
          </table:table-cell>
          <table:table-cell office:value-type="string" table:style-name="ce4">
            <text:p>VALENÇ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VISTORIA EM IMÓVEIS QUE ABRIGARÃO AS PROMOTORIAS DE JUSTIÇA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05" table:style-name="ce10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4">
            <text:p>05 A 06 DE DEZEMBRO DE 2016</text:p>
          </table:table-cell>
          <table:table-cell office:value-type="string" table:style-name="ce4">
            <text:p>CASTELO DO PIAUÍ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507.75" table:style-name="ce10">
            <text:p>R$ 507,7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NA CRISTINA MATOS SEREJO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4">
            <text:p>05 A 07 E 12 A 13 DE DEZEMBRO DE 2016</text:p>
          </table:table-cell>
          <table:table-cell office:value-type="string" table:style-name="ce4">
            <text:p>PORT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" table:style-name="ce11">
            <text:p>4,0</text:p>
          </table:table-cell>
          <table:table-cell office:value-type="currency" office:value="1524" table:style-name="ce10">
            <text:p>R$ 1.524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SÉ DE ARIMATEA DOURADO LE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3">
            <text:p>07 E 14 DE DEZEMBRO DE 2016</text:p>
          </table:table-cell>
          <table:table-cell office:value-type="string" table:style-name="ce4">
            <text:p>GUADALUPE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" table:style-name="ce11">
            <text:p>1,0</text:p>
          </table:table-cell>
          <table:table-cell office:value-type="currency" office:value="381" table:style-name="ce10">
            <text:p>R$ 381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RISTIANO FARIAS PEIXO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7 A 08 E 14 A 15 DE DEZEMBRO DE 2016</text:p>
          </table:table-cell>
          <table:table-cell office:value-type="string" table:style-name="ce4">
            <text:p>MATIAS OLÍMPI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3" table:style-name="ce11">
            <text:p>3,0</text:p>
          </table:table-cell>
          <table:table-cell office:value-type="currency" office:value="1143" table:style-name="ce10">
            <text:p>R$ 1.143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ARLOS WASHINGTON MACHAD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29 DE NOVEMBRO A 01 DE DEZEMBRO DE 2016</text:p>
          </table:table-cell>
          <table:table-cell office:value-type="string" table:style-name="ce4">
            <text:p>PAULISTA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ALIZAR SESSÕES DO TRIBUNAL DO JÚRI NA REFERI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952.5" table:style-name="ce10">
            <text:p>R$ 952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VIRGILIO GONÇALVES DE MOURA NETO</text:p>
          </table:table-cell>
          <table:table-cell office:value-type="string" table:style-name="ce12">
            <text:p>ASSESSOR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TECLA PEREIRA BARBOSA RODRIGUES</text:p>
          </table:table-cell>
          <table:table-cell office:value-type="string" table:style-name="ce12">
            <text:p>ASSESSORA DE PROMOTORIA</text:p>
          </table:table-cell>
          <table:table-cell office:value-type="string" table:style-name="ce5">
            <text:p>06 E 07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CURSO DE AMBIENTAÇÃO PARA OS ASSESSORES DE PROMOTORIA DE JUSTIÇA PROMOVIDOS PELO CEAF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MAURÍCIO VERDEJO GONÇALVES JÚNIOR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14">
            <text:p>07 A 11 DE NOVEMBRO, 28 DE NOVEMBRO A 02 DE DEZEMBRO E 12 A 16 DE DEZ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46ª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11">
            <text:p>8,0</text:p>
          </table:table-cell>
          <table:table-cell office:value-type="currency" office:value="2032" table:style-name="ce10">
            <text:p>R$ 2.032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MAURÍCIO VERDEJO GONÇALVES JÚNIOR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4">
            <text:p>12 A 16 E 26 A 30 DE SET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4" table:style-name="ce11">
            <text:p>4,0</text:p>
          </table:table-cell>
          <table:table-cell office:value-type="currency" office:value="1016" table:style-name="ce10">
            <text:p>R$ 1.016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ARLOS WASHINGTON MACHAD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8 DE DEZEMBRO DE 2016</text:p>
          </table:table-cell>
          <table:table-cell office:value-type="string" table:style-name="ce4">
            <text:p>ITAUEIR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0.5" table:style-name="ce11">
            <text:p>0,5</text:p>
          </table:table-cell>
          <table:table-cell office:value-type="currency" office:value="190.5" table:style-name="ce10">
            <text:p>R$ 190,5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FRANCISCO DE ASSIS RODRIGUES DE SANTIAGO JÚNIOR</text:p>
          </table:table-cell>
          <table:table-cell office:value-type="string" table:style-name="ce4">
            <text:p>PROMOTOR DE <text:s/>JUSTIÇA SUBSTITUTO</text:p>
          </table:table-cell>
          <table:table-cell office:value-type="string" table:style-name="ce4">
            <text:p>08 A 09 DE DEZEMBRO DE 2016</text:p>
          </table:table-cell>
          <table:table-cell office:value-type="string" table:style-name="ce4">
            <text:p>BAIXA GRANDE DO RIBEIR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E AUDIÊNCIA PÚBLICA COM A POPULAÇÃO LOCAL E REPRESENTANTES DA PASTORAL DA TERRA PARA FALAR SOBRE A CRIAÇÃO DO MATOPIB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7.25" table:style-name="ce10">
            <text:p>R$ 317,2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MICHELINE RAMALHO SEREJO SILVA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4">
            <text:p>21 A 25 DE NOV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JUNTO A JUSTIÇA INTINERANTE NA CIDADE CITADA E ATUAR EM AUDIÊNCIAS NA 8ª VARA CRIMINAL DE TERESINA-PI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11">
            <text:p>5,5</text:p>
          </table:table-cell>
          <table:table-cell office:value-type="currency" office:value="2095.5" table:style-name="ce10">
            <text:p>R$ 2.095,5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JOSÉ MARQUES LAGES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1, 3, 7 A 10, 14, 16, 17, 21 A 24 E 28 A 30 DE NOVEMBRO DE 2016</text:p>
          </table:table-cell>
          <table:table-cell office:value-type="string" table:style-name="ce4">
            <text:p>UNIÃ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8" table:style-name="ce11">
            <text:p>8,0</text:p>
          </table:table-cell>
          <table:table-cell office:value-type="currency" office:value="3048" table:style-name="ce10">
            <text:p>R$ 3.048,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JOSÉ MARQUES LAGES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5 A 09 E 12 A 16 DE DEZEMBRO DE 2016</text:p>
          </table:table-cell>
          <table:table-cell office:value-type="string" table:style-name="ce4">
            <text:p>UNIÃO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RESPONDER PELA PROMOTORIA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" table:style-name="ce11">
            <text:p>5,0</text:p>
          </table:table-cell>
          <table:table-cell office:value-type="currency" office:value="1905" table:style-name="ce10">
            <text:p>R$ 1.905,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4">
            <text:p>13 A 15 DE DEZEMBRO DE 2016</text:p>
          </table:table-cell>
          <table:table-cell office:value-type="string" table:style-name="ce4">
            <text:p>LUÍS CORRE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A ASSINATURA DE PARCERIA COM A PREFEITURA MUNICIPAL DA CIDADE PARA GARANTIR O FUNCIONAMENTO DO PRÉDIO SEDE DAS PROMOTORIAS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1057.5" table:style-name="ce10">
            <text:p>R$ 1.057,5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THYAGO JOSÉ PEREIRA JANUÁRIO</text:p>
          </table:table-cell>
          <table:table-cell office:value-type="string" table:style-name="ce4">
            <text:p>COORDENADOR DE PERÍCIAS E PARECERES TÉCNICOS</text:p>
          </table:table-cell>
          <table:table-cell office:value-type="string" table:style-name="ce4">
            <text:p>13 A 15 DE DEZEMBRO DE 2016</text:p>
          </table:table-cell>
          <table:table-cell office:value-type="string" table:style-name="ce4">
            <text:p>LUÍS CORREI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COMPANHAR O PROCURADOR GERAL DE JUSTIÇA NA ASSINATURA DE PARCERIA COM A PREFEITURA MUNICIPAL 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525" table:style-name="ce10">
            <text:p>R$ 525,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DEBORAH ABBADE BRASIL CARVALHO</text:p>
          </table:table-cell>
          <table:table-cell office:value-type="string" table:style-name="ce4">
            <text:p>PROMOTORA DE JUSTIÇA <text:s/>DE <text:s/>ENTRÂNCIA INTERMEDIÁRIA</text:p>
          </table:table-cell>
          <table:table-cell office:value-type="string" table:style-name="ce4">
            <text:p>05 A 07 DE DEZ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JUNTO AO REGIME ESPECIAL DE TRABALHO NAS 3ª, 4ª E 7ª VARAS CRIMINAIS NO FÓRUM CÍVEL E CRIMINAL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2.5" table:style-name="ce11">
            <text:p>2,5</text:p>
          </table:table-cell>
          <table:table-cell office:value-type="currency" office:value="846.25" table:style-name="ce10">
            <text:p>R$ 846,2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4">
            <text:p>JOÃO BATISTA DE CASTRO FILHO</text:p>
          </table:table-cell>
          <table:table-cell office:value-type="string" table:style-name="ce12">
            <text:p>PROMOTOR DE JUSTIÇA <text:s/>DE <text:s/>ENTRÂNCIA FINAL</text:p>
          </table:table-cell>
          <table:table-cell office:value-type="string" table:style-name="ce4">
            <text:p>09 A 16 DE DEZ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TUAR JUNTO AO REGIME ESPECIAL DE TRABALHO NAS 3ª, 4ª, 7ª E 8ª VARAS CRIMINAIS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5.5" table:style-name="ce11">
            <text:p>5,5</text:p>
          </table:table-cell>
          <table:table-cell office:value-type="currency" office:value="2095.5" table:style-name="ce10">
            <text:p>R$ 2.095,50</text:p>
          </table:table-cell>
          <table:table-cell table:number-columns-repeated="16375" table:style-name="ce15"/>
        </table:table-row>
        <table:table-row table:style-name="ro8">
          <table:table-cell table:number-columns-repeated="4" table:style-name="ce4"/>
          <table:table-cell table:style-name="ce6"/>
          <table:table-cell table:style-name="ce7"/>
          <table:table-cell table:style-name="ce8"/>
          <table:table-cell table:style-name="ce11"/>
          <table:table-cell office:value-type="currency" office:value="60209.5" table:formula="of:=SUM([.I9:.I83])" table:style-name="ce17">
            <text:p>R$ 60.209,50</text:p>
          </table:table-cell>
          <table:table-cell table:number-columns-repeated="16375" table:style-name="ce15"/>
        </table:table-row>
        <table:table-row table:style-name="ro10">
          <table:table-cell office:value-type="string" table:number-columns-spanned="9" table:number-rows-spanned="1" table:style-name="ce49">
            <text:p>NATUREZA DE DESPESA: 3.3.90.14.02 – DIÁRIAS PESSOAL CIVIL (FORA DO ESTADO)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4">
            <text:p>PLÍNIO FABRICIO DE CARVALHO FONTES</text:p>
          </table:table-cell>
          <table:table-cell office:value-type="string" table:style-name="ce16">
            <text:p>PROMOTOR DE JUSTIÇA <text:s/>DE <text:s/>ENTRÂNCIA FINAL</text:p>
          </table:table-cell>
          <table:table-cell office:value-type="string" table:style-name="ce4">
            <text:p>30 DE NOVEMBRO A 03 DE DEZEMBRO DE 2016</text:p>
          </table:table-cell>
          <table:table-cell office:value-type="string" table:style-name="ce4">
            <text:p>JOÃO PESSOA-PB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CONHECER O TRABALHO DA 1ª PROMOTORIA DE JUSTIÇA DE COMBATE A CRIMES FISCAIS DA PARNAÍBA E DA CÂMARA DE MEDIAÇÃO EM CONFLITOS TRIBUTÁRIOS DA PARAÍBA</text:p>
          </table:table-cell>
          <table:table-cell office:value-type="currency" office:value="3420.43" table:style-name="ce8">
            <text:p>R$ 3.420,43</text:p>
          </table:table-cell>
          <table:table-cell office:value-type="float" office:value="3.5" table:style-name="ce11">
            <text:p>3,5</text:p>
          </table:table-cell>
          <table:table-cell office:value-type="currency" office:value="2667" table:style-name="ce10">
            <text:p>R$ 2.667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CARMELINA MARIA MENDES DE MOURA</text:p>
          </table:table-cell>
          <table:table-cell office:value-type="string" table:style-name="ce12">
            <text:p>PROMOTORA DE JUSTIÇA <text:s/>DE <text:s/>ENTRÂNCIA FINAL</text:p>
          </table:table-cell>
          <table:table-cell office:value-type="string" table:style-name="ce4">
            <text:p>07 A 09 DE NOVEMBRO DE 2016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ASSESSORAR O RPOCURADOR GERAL DE JUSTIÇA EM VISITA INSTITUCIONAL AO CNMP E ACOMPANHAR SESSÃO ORDINÁRIA DESTE COLEGIADO</text:p>
          </table:table-cell>
          <table:table-cell office:value-type="currency" office:value="1319.46" table:style-name="ce8">
            <text:p>R$ 1.319,46</text:p>
          </table:table-cell>
          <table:table-cell office:value-type="float" office:value="2.5" table:style-name="ce11">
            <text:p>2,5</text:p>
          </table:table-cell>
          <table:table-cell office:value-type="currency" office:value="2115" table:style-name="ce10">
            <text:p>R$ 2.115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4">
            <text:p>29 A 30 DE NOVEMBRO DE 2016</text:p>
          </table:table-cell>
          <table:table-cell office:value-type="string" table:style-name="ce4">
            <text:p>BRASÍLIA-DF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REUNIÃO ORDINÁRIA DO CONSELHO NACIONAL DOS PROCURADORES GERAIS DOS MP'S DOS ESTADOS E DA UNIÃO</text:p>
          </table:table-cell>
          <table:table-cell office:value-type="currency" office:value="1942.26" table:style-name="ce8">
            <text:p>R$ 1.942,26</text:p>
          </table:table-cell>
          <table:table-cell office:value-type="float" office:value="1.5" table:style-name="ce11">
            <text:p>1,5</text:p>
          </table:table-cell>
          <table:table-cell office:value-type="currency" office:value="1269" table:style-name="ce10">
            <text:p>R$ 1.269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12">
            <text:p>24 A 26 DE NOVEMBRO DE 2016</text:p>
          </table:table-cell>
          <table:table-cell office:value-type="string" table:style-name="ce13">
            <text:p>SÃO PAULO-SP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ARTICIPAR DE REUNIÃO EXTRAORDINÁRIA DO CONSELHO NACIONAL DE PROCURADORES GERAIS COM O MINISTRO DE ESTADO E JUSTIÇA E CIDADANIA</text:p>
          </table:table-cell>
          <table:table-cell office:value-type="currency" office:value="2439.34" table:style-name="ce8">
            <text:p>R$ 2.439,34</text:p>
          </table:table-cell>
          <table:table-cell office:value-type="float" office:value="2.5" table:style-name="ce11">
            <text:p>2,5</text:p>
          </table:table-cell>
          <table:table-cell office:value-type="currency" office:value="2115" table:style-name="ce10">
            <text:p>R$ 2.115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RÔMULO PAULO CORD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5 A 09 DE DEZEMBRO DE 2016</text:p>
          </table:table-cell>
          <table:table-cell office:value-type="string" table:style-name="ce4">
            <text:p>BELÉM-PA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A CAPACITAÇÃO COM EQUIPE DO GAECO-PA</text:p>
          </table:table-cell>
          <table:table-cell office:value-type="currency" office:value="0" table:style-name="ce8">
            <text:p>R$ 0,00</text:p>
          </table:table-cell>
          <table:table-cell office:value-type="float" office:value="4" table:style-name="ce11">
            <text:p>4,0</text:p>
          </table:table-cell>
          <table:table-cell office:value-type="currency" office:value="3048" table:style-name="ce10">
            <text:p>R$ 3.048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GERSON MESQUITA DE BRITO</text:p>
          </table:table-cell>
          <table:table-cell office:value-type="string" table:style-name="ce4">
            <text:p>ANALISTA MINISTERIAL</text:p>
          </table:table-cell>
          <table:table-cell office:value-type="string" table:style-name="ce4">
            <text:p>05 A 09 DE DEZEMBRO DE 2016</text:p>
          </table:table-cell>
          <table:table-cell office:value-type="string" table:style-name="ce4">
            <text:p>BELÉM-PA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A CAPACITAÇÃO COM EQUIPE DO GAECO-P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11">
            <text:p>4,5</text:p>
          </table:table-cell>
          <table:table-cell office:value-type="currency" office:value="2025" table:style-name="ce10">
            <text:p>R$ 2.025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THIAGO NOGUEIRA DE SOUSA MARTINS ALMEIDA</text:p>
          </table:table-cell>
          <table:table-cell office:value-type="string" table:style-name="ce4">
            <text:p>TÉCNICO MINISTERIAL</text:p>
          </table:table-cell>
          <table:table-cell office:value-type="string" table:style-name="ce4">
            <text:p>05 A 09 DE DEZEMBRO DE 2016</text:p>
          </table:table-cell>
          <table:table-cell office:value-type="string" table:style-name="ce4">
            <text:p>BELÉM-PA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PARTICIPAR DA CAPACITAÇÃO COM EQUIPE DO GAECO-PA</text:p>
          </table:table-cell>
          <table:table-cell office:value-type="currency" office:value="0" table:style-name="ce8">
            <text:p>R$ 0,00</text:p>
          </table:table-cell>
          <table:table-cell office:value-type="float" office:value="4.5" table:style-name="ce11">
            <text:p>4,5</text:p>
          </table:table-cell>
          <table:table-cell office:value-type="currency" office:value="2025" table:style-name="ce10">
            <text:p>R$ 2.025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RAYSON RÔMULO COSTA E SILVA</text:p>
          </table:table-cell>
          <table:table-cell office:value-type="string" table:style-name="ce4">
            <text:p>ANALISTA MINISTERIAL DO MPE-TO</text:p>
          </table:table-cell>
          <table:table-cell office:value-type="string" table:style-name="ce4">
            <text:p>04 A 09 DE DEZEMBRO DE 2016</text:p>
          </table:table-cell>
          <table:table-cell office:value-type="string" table:style-name="ce4">
            <text:p>TERESINA-PI</text:p>
          </table:table-cell>
          <table:table-cell office:value-type="string" table:style-name="ce6">
            <text:p>AÉREO</text:p>
          </table:table-cell>
          <table:table-cell office:value-type="string" table:style-name="ce7">
            <text:p>PRESTAR APOIO A COORDENAÇÃO DE TI PARA IMPLANTAÇÃO DO SISTEMA ATHENAS</text:p>
          </table:table-cell>
          <table:table-cell office:value-type="currency" office:value="2084.5300000000002" table:style-name="ce8">
            <text:p>R$ 2.084,53</text:p>
          </table:table-cell>
          <table:table-cell office:value-type="float" office:value="5.5" table:style-name="ce11">
            <text:p>5,5</text:p>
          </table:table-cell>
          <table:table-cell office:value-type="currency" office:value="2145" table:style-name="ce18">
            <text:p>R$ 2.145,00</text:p>
          </table:table-cell>
          <table:table-cell table:number-columns-repeated="16375" table:style-name="ce1"/>
        </table:table-row>
        <table:table-row table:style-name="ro8">
          <table:table-cell table:number-columns-repeated="4" table:style-name="ce19"/>
          <table:table-cell table:style-name="ce6"/>
          <table:table-cell table:style-name="ce20"/>
          <table:table-cell table:style-name="ce21"/>
          <table:table-cell table:style-name="ce11"/>
          <table:table-cell office:value-type="currency" office:value="17409" table:formula="of:=SUM([.I86:.I93])" table:style-name="ce17">
            <text:p>R$ 17.409,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2">
            <text:p>SOMATÓRIO</text:p>
          </table:table-cell>
          <table:table-cell office:value-type="string" table:style-name="ce22">
            <text:p>3.3.90.14</text:p>
          </table:table-cell>
          <table:table-cell table:number-columns-repeated="4" table:style-name="ce22"/>
          <table:table-cell table:style-name="ce23"/>
          <table:table-cell table:style-name="ce22"/>
          <table:table-cell office:value-type="currency" office:value="77618.5" table:formula="of:=SUM([.I84];[.I94])" table:style-name="ce23">
            <text:p>R$ 77.618,50</text:p>
          </table:table-cell>
          <table:table-cell table:style-name="ce1"/>
          <table:table-cell table:style-name="ce24"/>
          <table:table-cell table:number-columns-repeated="16373"/>
        </table:table-row>
        <table:table-row table:style-name="ro12">
          <table:table-cell table:number-columns-spanned="8" table:number-rows-spanned="1" table:style-name="ce50"/>
          <table:covered-table-cell table:number-columns-repeated="7"/>
          <table:table-cell table:style-name="ce25"/>
          <table:table-cell table:number-columns-repeated="16375" table:style-name="ce26"/>
        </table:table-row>
        <table:table-row table:number-rows-repeated="2" table:style-name="ro1"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5" table:style-name="ce26"/>
        </table:table-row>
        <table:table-row table:style-name="ro13">
          <table:table-cell office:value-type="string" table:number-columns-spanned="9" table:number-rows-spanned="1" table:style-name="ce49">
            <text:p>PAGAMENTOS CANCELADOS OU DEVOLUÇÕES DE MESES ANTERIORES</text:p>
          </table:table-cell>
          <table:covered-table-cell table:number-columns-repeated="8"/>
          <table:table-cell table:number-columns-repeated="16375" table:style-name="ce26"/>
        </table:table-row>
        <table:table-row table:style-name="ro14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MÊS DE PAGAMENTO</text:p>
          </table:table-cell>
          <table:table-cell office:value-type="string" table:style-name="ce2">
            <text:p>MOTIVO DO CANCELAMENTO</text:p>
          </table:table-cell>
          <table:table-cell office:value-type="string" table:style-name="ce3">
            <text:p>VALOR PASSAGENS CANCELADAS- (R$)</text:p>
          </table:table-cell>
          <table:table-cell office:value-type="string" table:style-name="ce2">
            <text:p>Nº DIÁRIAS CANCELADAS</text:p>
          </table:table-cell>
          <table:table-cell office:value-type="string" table:style-name="ce3">
            <text:p>VALOR TOTAL DIÁRIAS (R$)</text:p>
          </table:table-cell>
          <table:table-cell table:number-columns-repeated="16375" table:style-name="ce26"/>
        </table:table-row>
        <table:table-row table:style-name="ro15">
          <table:table-cell office:value-type="string" table:style-name="ce4">
            <text:p>EDIVAR CRUZ CARVALHO</text:p>
          </table:table-cell>
          <table:table-cell office:value-type="string" table:style-name="ce4">
            <text:p>ASSESSOR JURÍDICO</text:p>
          </table:table-cell>
          <table:table-cell office:value-type="string" table:style-name="ce4">
            <text:p>20 A 23 DE NOVEMBRO DE 2016</text:p>
          </table:table-cell>
          <table:table-cell office:value-type="string" table:style-name="ce4">
            <text:p>BOM JESUS-PI</text:p>
          </table:table-cell>
          <table:table-cell office:value-type="date" office:date-value="2016-11-01T00:00:00" table:style-name="ce31">
            <text:p>nov/16</text:p>
          </table:table-cell>
          <table:table-cell office:value-type="string" table:style-name="ce7">
            <text:p>ANULAÇÃO DEVIDO DEVOLUÇÃO DE 01(UMA) DIÁRIA CONFORME PAD 25.332/2016.</text:p>
          </table:table-cell>
          <table:table-cell office:value-type="currency" office:value="210" table:style-name="ce32">
            <text:p>R$ 210,00</text:p>
          </table:table-cell>
          <table:table-cell office:value-type="float" office:value="1" table:style-name="ce33">
            <text:p>1,0</text:p>
          </table:table-cell>
          <table:table-cell office:value-type="currency" office:value="210" table:style-name="ce34">
            <text:p>R$ 210,00</text:p>
          </table:table-cell>
          <table:table-cell table:number-columns-repeated="16375" table:style-name="ce35"/>
        </table:table-row>
        <table:table-row table:style-name="ro15">
          <table:table-cell office:value-type="string" table:style-name="ce4">
            <text:p>CLAUDIA PESSOA MARQUES DA ROCHA SEABRA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4">
            <text:p>20 A 22 DE NOVEMBRO DE 2016</text:p>
          </table:table-cell>
          <table:table-cell office:value-type="string" table:style-name="ce4">
            <text:p>BOM JESUS-PI</text:p>
          </table:table-cell>
          <table:table-cell office:value-type="date" office:date-value="2016-11-01T00:00:00" table:style-name="ce31">
            <text:p>nov/16</text:p>
          </table:table-cell>
          <table:table-cell office:value-type="string" table:style-name="ce7">
            <text:p>ANULAÇÃO DEVIDO DEVOLUÇÃO DE 01(UMA) DIÁRIA CONFORME PAD 25473/2016.</text:p>
          </table:table-cell>
          <table:table-cell office:value-type="currency" office:value="381" table:style-name="ce32">
            <text:p>R$ 381,00</text:p>
          </table:table-cell>
          <table:table-cell office:value-type="float" office:value="1" table:style-name="ce33">
            <text:p>1,0</text:p>
          </table:table-cell>
          <table:table-cell office:value-type="currency" office:value="381" table:style-name="ce34">
            <text:p>R$ 381,00</text:p>
          </table:table-cell>
          <table:table-cell table:number-columns-repeated="16375" table:style-name="ce35"/>
        </table:table-row>
        <table:table-row table:style-name="ro15">
          <table:table-cell office:value-type="string" table:style-name="ce4">
            <text:p>NIVALDO RIBEIRO</text:p>
          </table:table-cell>
          <table:table-cell office:value-type="string" table:style-name="ce4">
            <text:p>PROMOTOR DE JUSTIÇA DE ENTRÂNCIA FINAL</text:p>
          </table:table-cell>
          <table:table-cell office:value-type="string" table:style-name="ce4">
            <text:p>20 A 23 DE NOVEMBRO DE 2016</text:p>
          </table:table-cell>
          <table:table-cell office:value-type="string" table:style-name="ce4">
            <text:p>BOM JESUS-PI</text:p>
          </table:table-cell>
          <table:table-cell office:value-type="date" office:date-value="2016-11-01T00:00:00" table:style-name="ce31">
            <text:p>nov/16</text:p>
          </table:table-cell>
          <table:table-cell office:value-type="string" table:style-name="ce7">
            <text:p>DEVOLUÇÃO DE 01 (UMA) DIÁRIA POR RETORNO ANTECIPADO DE VIAGEM.</text:p>
          </table:table-cell>
          <table:table-cell office:value-type="currency" office:value="381" table:style-name="ce32">
            <text:p>R$ 381,00</text:p>
          </table:table-cell>
          <table:table-cell office:value-type="float" office:value="1" table:style-name="ce33">
            <text:p>1,0</text:p>
          </table:table-cell>
          <table:table-cell office:value-type="currency" office:value="381" table:style-name="ce34">
            <text:p>R$ 381,00</text:p>
          </table:table-cell>
          <table:table-cell table:number-columns-repeated="16375" table:style-name="ce35"/>
        </table:table-row>
        <table:table-row table:style-name="ro16">
          <table:table-cell office:value-type="string" table:number-columns-spanned="6" table:number-rows-spanned="1" table:style-name="ce51">
            <text:p>TOTAL GERAL ( PAGAMENTOS - ANULAÇÕES OU DEVOLUÇÕES )</text:p>
          </table:table-cell>
          <table:covered-table-cell table:number-columns-repeated="5"/>
          <table:table-cell office:value-type="currency" office:value="76646.5" table:formula="of:=[.I95]-[.I101]-[.I102]-[.I103]" table:number-columns-spanned="3" table:number-rows-spanned="1" table:style-name="ce52">
            <text:p>R$ 76.646,50</text:p>
          </table:table-cell>
          <table:covered-table-cell table:number-columns-repeated="2"/>
          <table:table-cell table:number-columns-repeated="16375" table:style-name="ce26"/>
        </table:table-row>
        <table:table-row table:number-rows-repeated="3" table:style-name="ro1"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5" table:style-name="ce26"/>
        </table:table-row>
        <table:table-row table:style-name="ro1">
          <table:table-cell office:value-type="string" table:style-name="ce36">
            <text:p>Fonte:Coordenadoria de Contabilidade e Finanças</text:p>
          </table:table-cell>
          <table:table-cell table:number-columns-repeated="2" table:style-name="ce15"/>
          <table:table-cell table:style-name="ce12"/>
          <table:table-cell table:style-name="ce15"/>
          <table:table-cell table:style-name="ce37"/>
          <table:table-cell table:style-name="ce38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style-name="ce36">
            <text:p>Data da Última Atualização: 15/01/2017</text:p>
          </table:table-cell>
          <table:table-cell table:number-columns-repeated="2" table:style-name="ce15"/>
          <table:table-cell table:style-name="ce12"/>
          <table:table-cell table:style-name="ce15"/>
          <table:table-cell table:style-name="ce12"/>
          <table:table-cell table:style-name="ce38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table:number-columns-repeated="3" table:style-name="ce15"/>
          <table:table-cell table:style-name="ce12"/>
          <table:table-cell table:style-name="ce15"/>
          <table:table-cell table:style-name="ce12"/>
          <table:table-cell table:style-name="ce38"/>
          <table:table-cell table:style-name="ce12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3">
            <text:p>FUNDAMENTO LEGAL: Resolução CNMP n° 86/2012, art. 5°, inciso I, alínea “f”.</text:p>
          </table:table-cell>
          <table:covered-table-cell/>
          <table:table-cell table:style-name="ce15"/>
          <table:table-cell table:style-name="ce12"/>
          <table:table-cell table:style-name="ce15"/>
          <table:table-cell table:style-name="ce12"/>
          <table:table-cell table:style-name="ce38"/>
          <table:table-cell table:style-name="ce12"/>
          <table:table-cell table:style-name="ce39"/>
          <table:table-cell table:number-columns-repeated="16375"/>
        </table:table-row>
        <table:table-row table:number-rows-repeated="2" table:style-name="ro1">
          <table:table-cell table:style-name="ce36"/>
          <table:table-cell table:number-columns-repeated="2" table:style-name="ce15"/>
          <table:table-cell table:style-name="ce12"/>
          <table:table-cell table:style-name="ce15"/>
          <table:table-cell table:style-name="ce12"/>
          <table:table-cell table:style-name="ce38"/>
          <table:table-cell table:style-name="ce12"/>
          <table:table-cell table:style-name="ce15"/>
          <table:table-cell table:number-columns-repeated="16375"/>
        </table:table-row>
        <table:table-row table:style-name="ro17">
          <table:table-cell table:style-name="ce1"/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2"/>
          <table:table-cell table:style-name="ce41"/>
          <table:table-cell table:number-columns-repeated="16376" table:style-name="ce1"/>
        </table:table-row>
        <table:table-row table:number-rows-repeated="4" table:style-name="ro13">
          <table:table-cell table:style-name="ce1"/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44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44">
            <text:p>(c) –<text:span text:style-name="T1"><text:s/>Período a que se referem as diárias. Exemplo: 25/07/2011 a 28/07/2011.</text:span></text:p>
          </table:table-cell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44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44">
            <text:p>(e) –<text:span text:style-name="T1"><text:s/>Tipo de transporte utilizado: avião, carro ou ônibus.</text:span></text:p>
          </table:table-cell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44">
            <text:p>(f) –<text:span text:style-name="T1"><text:s/>Motivo de viagem: Exemplo: participar de congressos, reuniões de trabalho, etc.</text:span></text:p>
          </table:table-cell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44">
            <text:p>(g) –<text:span text:style-name="T1"><text:s/>Valor total da passagem ou custo do transporte.</text:span></text:p>
          </table:table-cell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44">
            <text:p>(h) –<text:span text:style-name="T1"><text:s/>Quantidade de diárias pagas. Informar quando houver pagamento de meias–diárias.</text:span></text:p>
          </table:table-cell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style-name="ro13">
          <table:table-cell office:value-type="string" table:style-name="ce44">
            <text:p>(i) –<text:span text:style-name="T1"><text:s/>Valor total das diárias pagas.</text:span></text:p>
          </table:table-cell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number-rows-repeated="2" table:style-name="ro13">
          <table:table-cell table:style-name="ce1"/>
          <table:table-cell table:style-name="ce40"/>
          <table:table-cell table:style-name="ce1"/>
          <table:table-cell table:style-name="ce41"/>
          <table:table-cell table:style-name="ce1"/>
          <table:table-cell table:style-name="ce41"/>
          <table:table-cell table:style-name="ce43"/>
          <table:table-cell table:style-name="ce41"/>
          <table:table-cell table:number-columns-repeated="16376" table:style-name="ce1"/>
        </table:table-row>
        <table:table-row table:number-rows-repeated="832" table:style-name="ro18">
          <table:table-cell table:number-columns-repeated="16384"/>
        </table:table-row>
        <table:table-row table:style-name="ro13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1047615" table:style-name="ro18">
          <table:table-cell table:number-columns-repeated="16384"/>
        </table:table-row>
        <table:named-expressions>
          <table:named-range table:name="Print_Area" table:cell-range-address="DIARIAS_E_PASSAGENS_DEZEMBRO_16.$A$1:DIARIAS_E_PASSAGENS_DEZEMBRO_16.$I$166" table:base-cell-address="DIARIAS_E_PASSAGENS_DEZEMBRO_16.$A$1"/>
          <table:named-range table:name="Excel_BuiltIn__FilterDatabase" table:cell-range-address="DIARIAS_E_PASSAGENS_DEZEMBRO_16.$A$7:DIARIAS_E_PASSAGENS_DEZEMBRO_16.$I$137" table:base-cell-address="DIARIAS_E_PASSAGENS_DEZEMBRO_16.$A$1"/>
        </table:named-expressions>
      </table:table>
      <table:named-expressions>
        <table:named-range table:name="Excel_BuiltIn__FilterDatabase_1" table:cell-range-address="DIARIAS_E_PASSAGENS_DEZEMBRO_16.$A$7:DIARIAS_E_PASSAGENS_DEZEMBRO_16.$I$137" table:base-cell-address="DIARIAS_E_PASSAGENS_DEZEMBRO_16.$A$1"/>
        <table:named-range table:name="Excel_BuiltIn_Print_Area_1" table:cell-range-address="DIARIAS_E_PASSAGENS_DEZEMBRO_16.$A$1:DIARIAS_E_PASSAGENS_DEZEMBRO_16.$I$138" table:base-cell-address="DIARIAS_E_PASSAGENS_DEZEMBRO_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integer-digits="1"/>
    </number:number-style>
    <number:number-style style:name="N38">
      <number:scientific-number number:decimal-places="2" number:min-integer-digits="1" number:min-exponent-digits="3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/>
      <number:text>/</number:text>
      <number:month/>
      <number:text>/</number:text>
      <number:year/>
    </number:dat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urrency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7874015748031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PPI</meta:initial-creator>
    <dc:creator>MPPI</dc:creator>
    <meta:creation-date>2017-01-19T12:52:07Z</meta:creation-date>
    <dc:date>2017-01-19T12:52:07Z</dc:date>
    <meta:print-date>2016-07-12T10:04:48Z</meta:print-date>
    <meta:editing-cycles>563</meta:editing-cycles>
    <meta:editing-duration>PT22526S</meta:editing-duration>
  </office:meta>
</office:document-meta>
</file>